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text:list-style style:name="L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left" fo:margin-bottom="10.00pt"/>
    </style:style>
    <text:list-style style:name="L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SYLABUS STUDIÓW PRAWA studia jednolite kwarta</text:span><text:span text:style-name="T2">ł a</text:span><text:span text:style-name="T3"/></text:p>
      <text:list text:style-name="L2">
        <text:list-item>
          <text:p text:style-name="P2"><text:span text:style-name="T4">Łacina - przedmiot egzaminowanypoza programem studiów, ocena stanowi 40% oceny końcowej<text:line-break/>-podstawy gramatyki<text:line-break/>-podstawy słownictwa łacińskiego<text:line-break/>-podstawy myśli i sentencji rzymskiej</text:span></text:p>
        </text:list-item>
        <text:list-item>
          <text:p text:style-name="P2"><text:span text:style-name="T4">prawoznawstwo<text:line-break/>-definicja prawa<text:line-break/>-norma a przepis<text:line-break/>-wykładnia<text:line-break/>-luki<text:line-break/>-wnioskowania prawnicze<text:line-break/>-system prawa</text:span></text:p>
        </text:list-item>
        <text:list-item>
          <text:p text:style-name="P2"><text:span text:style-name="T4">prawo konstytucyjne<text:line-break/>-historia prawa konstytucyjnego Przedrusii od 14 lutego 2016<text:line-break/>-system konstytucyjny Przedrusi (4 wykłady)</text:span></text:p>
        </text:list-item>
      </text:list>
      <text:p text:style-name="P3"><text:span text:style-name="T4">SYLABUS STUDIÓW PRAWA studia jednolite kwartał b</text:span></text:p>
      <text:list text:style-name="L4">
        <text:list-item>
          <text:p text:style-name="P4"><text:span text:style-name="T4">prawo karne</text:span></text:p>
        </text:list-item>
        <text:list-item>
          <text:p text:style-name="P4"><text:span text:style-name="T4">prawo cywilne i administarcyjne<text:line-break/>-podział administracyjny i jego historia<text:line-break/>-instytucja przysposobienia<text:line-break/>-instytucja małżeństwa<text:line-break/>-podstwy prawa pracy<text:line-break/>-podstawy prawa gospodarczego</text:span></text:p>
        </text:list-item>
      </text:list>
      <text:p text:style-name="P5"><text:span text:style-name="T4"/></text:p>
      <text:p text:style-name="P5"><text:span text:style-name="T4">SYLABUS STUDIA PROPROFESORSKIE sp. PRAWO KONSTYTUCYJNE<text:line-break/>-interpretacje prawa konstytucyjnego i jego zasady (zajęcia praktyczne)<text:line-break/>-prawo konstytucyjne</text:span></text:p>
      <text:p text:style-name="P5"><text:span text:style-name="T4"/></text:p>
      <text:p text:style-name="P5"><text:span text:style-name="T4"/></text:p>
      <text:p text:style-name="P6"><text:span text:style-name="T4"/></text:p>
      <text:p text:style-name="P6"><text:span text:style-name="T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