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raca licencjacka<text:line-break/>lic. JKW Maria Hospodarova<text:line-break/>krótki s</text:span><text:span text:style-name="T2">łownik języka przedruskiego<text:line-break/>promotor: proprof. Siril Vojok<text:line-break/><text:line-break/>Akademia Nowomiejska<text:line-break/></text:span><text:span text:style-name="T3">konlanging studia II stopnia<text:line-break/>WYDZIAŁ FILOLOGICZNY<text:line-break/><text:line-break/></text:span><text:span text:style-name="T4">Akadem</text:span><text:span text:style-name="T5">ě Novoměskij FILOLOGičNIJ UNIT<text:line-break/><text:line-break/>OCENA 4</text:span><text:span text:style-name="T6"><text:line-break/><text:line-break/></text:span><text:span text:style-name="T7">MAŁY SŁOWNIK JĘZYKA PRZEDRUSKIEGO</text:span><text:span text:style-name="T8"><text:line-break/><text:line-break/>A a</text:span><text:span text:style-name="T9"/></text:p>
      <text:p text:style-name="P1"><text:span text:style-name="T9">a 1 i 2 a</text:span></text:p>
      <text:p text:style-name="P1"><text:span text:style-name="T10">B b</text:span><text:span text:style-name="T11"/></text:p>
      <text:p text:style-name="P1"><text:span text:style-name="T11">bank bank</text:span></text:p>
      <text:p text:style-name="P1"><text:span text:style-name="T11">bil'ij dawny by</text:span><text:span text:style-name="T12">ły</text:span></text:p>
      <text:p text:style-name="P1"><text:span text:style-name="T12">bit być</text:span></text:p>
      <text:p text:style-name="P1"><text:span text:style-name="T12">bolat 1 b</text:span><text:span text:style-name="T13">ól 2 bole</text:span><text:span text:style-name="T14">ć Bolo mě jisor - Boli mnie język</text:span></text:p>
      <text:p text:style-name="P1"><text:span text:style-name="T14">budva budynek</text:span></text:p>
      <text:p text:style-name="P1"><text:span text:style-name="T15">Č č</text:span><text:span text:style-name="T16"/></text:p>
      <text:p text:style-name="P1"><text:span text:style-name="T16">čaj herbata</text:span></text:p>
      <text:p text:style-name="P1"><text:span text:style-name="T17">C c</text:span><text:span text:style-name="T18"/></text:p>
      <text:p text:style-name="P1"><text:span text:style-name="T18">centrij centrowy</text:span></text:p>
      <text:p text:style-name="P1"><text:span text:style-name="T18">codnioveho 1 adjective codzienny 2 adjective powszechny</text:span></text:p>
      <text:p text:style-name="P1"><text:span text:style-name="T19">D d</text:span><text:span text:style-name="T20"/></text:p>
      <text:p text:style-name="P1"><text:span text:style-name="T20">dajat dawać</text:span></text:p>
      <text:p text:style-name="P1"><text:span text:style-name="T20">departament 1 wydział 2 oddział</text:span></text:p>
      <text:p text:style-name="P1"><text:span text:style-name="T20">divčina dziewczyna</text:span></text:p>
      <text:p text:style-name="P1"><text:span text:style-name="T20">dnis 1 dziś 2 dzisiaj</text:span></text:p>
      <text:p text:style-name="P1"><text:span text:style-name="T20">dnisij adjective dzisiejszy</text:span></text:p>
      <text:p text:style-name="P1"><text:span text:style-name="T20">doštojnij adjective dostojny Doštojnij Pan President - Dostojny Pan Prezydent</text:span></text:p>
      <text:p text:style-name="P1"><text:span text:style-name="T21">H h</text:span><text:span text:style-name="T22"/></text:p>
      <text:p text:style-name="P1"><text:span text:style-name="T22">herb 1 herb 2 nazwisko rodowe</text:span></text:p>
      <text:p text:style-name="P1"><text:span text:style-name="T22">historčnij historyczny</text:span></text:p>
      <text:p text:style-name="P1"><text:span text:style-name="T22">hladat szukać</text:span></text:p>
      <text:p text:style-name="P1"><text:span text:style-name="T22">hladnit szukać</text:span></text:p>
      <text:p text:style-name="P1"><text:span text:style-name="T22">hleb chleb</text:span></text:p>
      <text:p text:style-name="P1"><text:span text:style-name="T22">hlova noun head</text:span></text:p>
      <text:p text:style-name="P1"><text:span text:style-name="T22">hluvnijstav konstytucja</text:span></text:p>
      <text:p text:style-name="P1"><text:span text:style-name="T22">hračka zabawka</text:span></text:p>
      <text:p text:style-name="P1"><text:span text:style-name="T22">hramatyka gramatyka</text:span></text:p>
      <text:p text:style-name="P1"><text:span text:style-name="T22">hrat 1 verb grać 2 verb bawić się</text:span></text:p>
      <text:p text:style-name="P1"><text:span text:style-name="T22">hratij 1 zabawny 2 towarzyski</text:span></text:p>
      <text:p text:style-name="P1"><text:span text:style-name="T22">hratka 1 gra 2 zabawa</text:span></text:p>
      <text:p text:style-name="P1"><text:span text:style-name="T22">hrod gr</text:span><text:span text:style-name="T23">ód</text:span></text:p>
      <text:p text:style-name="P1"><text:span text:style-name="T23">hu</text:span><text:span text:style-name="T24">ša noun g</text:span><text:span text:style-name="T25">óra</text:span></text:p>
      <text:p text:style-name="P1"><text:span text:style-name="T26">I i</text:span><text:span text:style-name="T27"/></text:p>
      <text:p text:style-name="P1"><text:span text:style-name="T27">internarodnij mi</text:span><text:span text:style-name="T28">ędzynarodowy</text:span></text:p>
      <text:p text:style-name="P1"><text:span text:style-name="T29">J j</text:span><text:span text:style-name="T30"/></text:p>
      <text:p text:style-name="P1"><text:span text:style-name="T30">jisor 1 jezioro o podłużnym kształcie potocznie 2 staw o podłużnym kształcie potocznie Vlatim jisor - Widzę staw 3 język anatomiczna część ciała Bolo mě jisor - Boli mnie język</text:span></text:p>
      <text:p text:style-name="P1"><text:span text:style-name="T30">jmenit nazywać</text:span></text:p>
      <text:p text:style-name="P1"><text:span text:style-name="T30">jmeno imię Mej jmeno jst</text:span></text:p>
      <text:p text:style-name="P1"><text:span text:style-name="T30">jok? jak?</text:span></text:p>
      <text:p text:style-name="P1"><text:span text:style-name="T31">K k</text:span><text:span text:style-name="T32"/></text:p>
      <text:p text:style-name="P1"><text:span text:style-name="T32">kava kawa</text:span></text:p>
      <text:p text:style-name="P1"><text:span text:style-name="T32">kfeteria kawiarnia</text:span></text:p>
      <text:p text:style-name="P1"><text:span text:style-name="T32">kij? 1 jak? 2 jako? 3 jaki? 4 kt</text:span><text:span text:style-name="T33">óry?</text:span></text:p>
      <text:p text:style-name="P1"><text:span text:style-name="T33">konfederata konfederacja</text:span></text:p>
      <text:p text:style-name="P1"><text:span text:style-name="T33">konfederenca konferencja</text:span></text:p>
      <text:p text:style-name="P1"><text:span text:style-name="T33">kostl ko</text:span><text:span text:style-name="T34">ści</text:span><text:span text:style-name="T35">ó</text:span><text:span text:style-name="T36">ł</text:span></text:p>
      <text:p text:style-name="P1"><text:span text:style-name="T36">kral kr</text:span><text:span text:style-name="T37">ól</text:span></text:p>
      <text:p text:style-name="P1"><text:span text:style-name="T37">kralova królowa</text:span></text:p>
      <text:p text:style-name="P1"><text:span text:style-name="T37">kralstvo królestwo</text:span></text:p>
      <text:p text:style-name="P1"><text:span text:style-name="T37">krok footstep</text:span></text:p>
      <text:p text:style-name="P1"><text:span text:style-name="T37">ku</text:span><text:span text:style-name="T38">šeně kuszenie</text:span></text:p>
      <text:p text:style-name="P1"><text:span text:style-name="T38">kvartalnij kawrtalny</text:span></text:p>
      <text:p text:style-name="P1"><text:span text:style-name="T39">L l</text:span><text:span text:style-name="T40"/></text:p>
      <text:p text:style-name="P1"><text:span text:style-name="T40">let 1 wiek (liczba lat) vělo jst tvj leti? - ile masz lat? 2 lato</text:span></text:p>
      <text:p text:style-name="P1"><text:span text:style-name="T40">lit litowianin</text:span></text:p>
      <text:p text:style-name="P1"><text:span text:style-name="T40">litovskij litowski</text:span></text:p>
      <text:p text:style-name="P1"><text:span text:style-name="T41">M m</text:span><text:span text:style-name="T42"/></text:p>
      <text:p text:style-name="P1"><text:span text:style-name="T42">Maršauek Marszałek</text:span></text:p>
      <text:p text:style-name="P1"><text:span text:style-name="T42">měno imię</text:span></text:p>
      <text:p text:style-name="P1"><text:span text:style-name="T42">město miasto</text:span></text:p>
      <text:p text:style-name="P1"><text:span text:style-name="T42">met mieć</text:span></text:p>
      <text:p text:style-name="P1"><text:span text:style-name="T42">mino imię</text:span></text:p>
      <text:p text:style-name="P1"><text:span text:style-name="T42">mnster minister</text:span></text:p>
      <text:p text:style-name="P1"><text:span text:style-name="T42">mova 1 mowa 2 język</text:span></text:p>
      <text:p text:style-name="P1"><text:span text:style-name="T43">N n</text:span><text:span text:style-name="T44"/></text:p>
      <text:p text:style-name="P1"><text:span text:style-name="T44">narodnij narodowy</text:span></text:p>
      <text:p text:style-name="P1"><text:span text:style-name="T44">ně nie</text:span></text:p>
      <text:p text:style-name="P1"><text:span text:style-name="T44">nebo niebo</text:span></text:p>
      <text:p text:style-name="P1"><text:span text:style-name="T44">něm nam</text:span></text:p>
      <text:p text:style-name="P1"><text:span text:style-name="T44">nes nas</text:span></text:p>
      <text:p text:style-name="P1"><text:span text:style-name="T44">neš nasz</text:span></text:p>
      <text:p text:style-name="P1"><text:span text:style-name="T44">novij nowy</text:span></text:p>
      <text:p text:style-name="P1"><text:span text:style-name="T44">O o</text:span></text:p>
      <text:p text:style-name="P1"><text:span text:style-name="T44">OKj okej</text:span></text:p>
      <text:p text:style-name="P1"><text:span text:style-name="T44">oko noun eye</text:span></text:p>
      <text:p text:style-name="P1"><text:span text:style-name="T44">ots noun ojciec</text:span></text:p>
      <text:p text:style-name="P1"><text:span text:style-name="T45">P p</text:span><text:span text:style-name="T46"/></text:p>
      <text:p text:style-name="P1"><text:span text:style-name="T46">paněskj prjmeno nazwisko panieńskie</text:span></text:p>
      <text:p text:style-name="P1"><text:span text:style-name="T46">parlament parlament</text:span></text:p>
      <text:p text:style-name="P1"><text:span text:style-name="T46">partě parta</text:span></text:p>
      <text:p text:style-name="P1"><text:span text:style-name="T46">polevka zupa</text:span></text:p>
      <text:p text:style-name="P1"><text:span text:style-name="T46">pomoc help, support, aid</text:span></text:p>
      <text:p text:style-name="P1"><text:span text:style-name="T46">pomocat help, support, aid</text:span></text:p>
      <text:p text:style-name="P1"><text:span text:style-name="T46">povit powiat</text:span></text:p>
      <text:p text:style-name="P1"><text:span text:style-name="T46">Prava prawica</text:span></text:p>
      <text:p text:style-name="P1"><text:span text:style-name="T46">pravij prawy</text:span></text:p>
      <text:p text:style-name="P1"><text:span text:style-name="T46">pred przed</text:span></text:p>
      <text:p text:style-name="P1"><text:span text:style-name="T46">predrusčisna przedruszczyzna</text:span></text:p>
      <text:p text:style-name="P1"><text:span text:style-name="T46">Predrusia Przedrusia</text:span></text:p>
      <text:p text:style-name="P1"><text:span text:style-name="T46">predruskij przedruski</text:span></text:p>
      <text:p text:style-name="P1"><text:span text:style-name="T46">Preměr premier</text:span></text:p>
      <text:p text:style-name="P1"><text:span text:style-name="T46">presidenckij prezydencki</text:span></text:p>
      <text:p text:style-name="P1"><text:span text:style-name="T46">prjmeno nazwisko</text:span></text:p>
      <text:p text:style-name="P1"><text:span text:style-name="T46">provodsat prowadzić</text:span></text:p>
      <text:p text:style-name="P1"><text:span text:style-name="T46">provodstvo przyw</text:span><text:span text:style-name="T47">ództwo</text:span></text:p>
      <text:p text:style-name="P1"><text:span text:style-name="T48">R r</text:span><text:span text:style-name="T49"/></text:p>
      <text:p text:style-name="P1"><text:span text:style-name="T49">republika republika</text:span></text:p>
      <text:p text:style-name="P1"><text:span text:style-name="T50">S s</text:span><text:span text:style-name="T51"/></text:p>
      <text:p text:style-name="P1"><text:span text:style-name="T51">sbevat zbawia</text:span><text:span text:style-name="T52">ć</text:span></text:p>
      <text:p text:style-name="P1"><text:span text:style-name="T52">Seim Sejm</text:span></text:p>
      <text:p text:style-name="P1"><text:span text:style-name="T52">sěmi 1 gleba 2 ziemia</text:span></text:p>
      <text:p text:style-name="P1"><text:span text:style-name="T52">skad? skąd?</text:span></text:p>
      <text:p text:style-name="P1"><text:span text:style-name="T52">skora noun skin (of man)</text:span></text:p>
      <text:p text:style-name="P1"><text:span text:style-name="T52">slij zły</text:span></text:p>
      <text:p text:style-name="P1"><text:span text:style-name="T52">slovospis 1 słownik 2 indeks pojęć</text:span></text:p>
      <text:p text:style-name="P1"><text:span text:style-name="T52">socjalnij socjalny</text:span></text:p>
      <text:p text:style-name="P1"><text:span text:style-name="T52">socjalnjdemokratičnij socjaldemokraczny</text:span></text:p>
      <text:p text:style-name="P1"><text:span text:style-name="T52">spraviedlivij sprawiedliwy</text:span></text:p>
      <text:p text:style-name="P1"><text:span text:style-name="T52">stav ustawa</text:span></text:p>
      <text:p text:style-name="P1"><text:span text:style-name="T52">stavka staw</text:span></text:p>
      <text:p text:style-name="P1"><text:span text:style-name="T52">Sulavin Słowianin</text:span></text:p>
      <text:p text:style-name="P1"><text:span text:style-name="T52">svatat święcić</text:span></text:p>
      <text:p text:style-name="P1"><text:span text:style-name="T53">T t</text:span><text:span text:style-name="T54"/></text:p>
      <text:p text:style-name="P1"><text:span text:style-name="T54">t'avo noun body</text:span></text:p>
      <text:p text:style-name="P1"><text:span text:style-name="T54">Těbi 1 Ciebie 2 Twoje Svato mino Těbi</text:span></text:p>
      <text:p text:style-name="P1"><text:span text:style-name="T54">ti ty</text:span></text:p>
      <text:p text:style-name="P1"><text:span text:style-name="T54">tvj tw</text:span><text:span text:style-name="T55">ój</text:span></text:p>
      <text:p text:style-name="P1"><text:span text:style-name="T55">tv</text:span><text:span text:style-name="T56">š noun face</text:span></text:p>
      <text:p text:style-name="P1"><text:span text:style-name="T57">U u</text:span><text:span text:style-name="T58"/></text:p>
      <text:p text:style-name="P1"><text:span text:style-name="T58">una unia</text:span></text:p>
      <text:p text:style-name="P1"><text:span text:style-name="T58">universitkij uniwersytecki</text:span></text:p>
      <text:p text:style-name="P1"><text:span text:style-name="T58">universtet uniwersytet</text:span></text:p>
      <text:p text:style-name="P1"><text:span text:style-name="T59">V v</text:span><text:span text:style-name="T60"/></text:p>
      <text:p text:style-name="P1"><text:span text:style-name="T60">ve 1 w 2 na</text:span></text:p>
      <text:p text:style-name="P1"><text:span text:style-name="T60">vělo? ile?</text:span></text:p>
      <text:p text:style-name="P1"><text:span text:style-name="T60">věst 1 wieść 2 wiadomość 3 post</text:span></text:p>
      <text:p text:style-name="P1"><text:span text:style-name="T60">věsti wiadomości</text:span></text:p>
      <text:p text:style-name="P1"><text:span text:style-name="T60">vilkijprins wielkiksiążę</text:span></text:p>
      <text:p text:style-name="P1"><text:span text:style-name="T60">vilkijprinsij wielkoksiążęcy</text:span></text:p>
      <text:p text:style-name="P1"><text:span text:style-name="T60">vimer wymiar</text:span></text:p>
      <text:p text:style-name="P1"><text:span text:style-name="T60">vitat verb witać</text:span></text:p>
      <text:p text:style-name="P1"><text:span text:style-name="T60">vojvodostv wojew</text:span><text:span text:style-name="T61">ództwo</text:span></text:p>
      <text:p text:style-name="P1"><text:span text:style-name="T61">vyhlodat znajdowa</text:span><text:span text:style-name="T62">ć</text:span></text:p>
      <text:p text:style-name="P1"><text:span text:style-name="T63">W w</text:span><text:span text:style-name="T64"/></text:p>
      <text:p text:style-name="P1"><text:span text:style-name="T64">wykonać vykonat</text:span></text:p>
      <text:p text:style-name="P1"><text:span text:style-name="T65">Z z</text:span><text:span text:style-name="T66"/></text:p>
      <text:p text:style-name="P1"><text:span text:style-name="T66">zakousk egzamin</text:span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