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ROGRAM STUDIÓW NA KWARTA</text:span><text:span text:style-name="T2">Ł I'17 - Program stanowi ofertę edukacyjną na kwartał I'17<text:line-break/></text:span></text:p>
      <text:p text:style-name="P1"><text:span text:style-name="T2">WYDZIAŁ PRAWA<text:line-break/>-kierunek PRAWO JEDNOLITE STUDIA MAGISTERSKIE<text:line-break/>--</text:span><text:span text:style-name="T3">kwartał a</text:span><text:span text:style-name="T4"><text:line-break/>---łacina<text:line-break/>---prawoznawstwo<text:line-break/>---prawo konstytucyjne<text:line-break/>--kwartał b<text:line-break/>---prawo karne<text:line-break/>---prawo cywilne i administracyjne<text:line-break/>-kierunek PRAWO STUDIA PROPROFESORSKIE specjalność PRAWO KONSTYTUCYJNE<text:line-break/>---systemy wyborcze<text:line-break/>---prawo konstytucyjne<text:line-break/></text:span></text:p>
      <text:p text:style-name="P1"><text:span text:style-name="T4">WYDZIAŁ JĘZYKA PRZEDRUSKIEGO<text:line-break/>-kierunek PRZEDRUSINISTYKA i LITOWISTYKA JEDNOLITE STUDIA MAGISTERSKIE<text:line-break/>--</text:span><text:span text:style-name="T5">kwartał a<text:line-break/>---</text:span><text:span text:style-name="T6">język przedruski - ogólna wiedza o języku<text:line-break/>---leksyka przedruska<text:line-break/>--- leksyka litowska i gramatyka<text:line-break/>--- gramatyka przedruska<text:line-break/>--</text:span><text:span text:style-name="T7">kwartał b<text:line-break/>---</text:span><text:span text:style-name="T8">Ogólna Wiedza o Języku litowksim<text:line-break/>---leksyka litowska i gramatyka<text:line-break/>---leksyka i gramatyka języka przedruskiego<text:line-break/>-kierunek PRZEDRUSINISTYKA STUDIA PROPROFESORSKIE<text:line-break/>---wiedza o językach<text:line-break/>---metody konlangerskie w ujeciu języka przedruskiego<text:line-break/></text:span></text:p>
      <text:p text:style-name="P1"><text:span text:style-name="T8">WYDZIAŁ FILOLOGICZNY<text:line-break/>-KONLANGING STUDIA LICENCJACKIE<text:line-break/>---wiedza o językach<text:line-break/>---metody konlangerskie w ujęciu przedrusinistyki<text:line-break/>---metody konlangerskie<text:line-break/>---języki sztuczne (wenedyk, esperanto)<text:line-break/><text:line-break/>INH<text:line-break/>-STUDIA KULTURY ANTYCZNEJ STUDIA LICENCJACKIE<text:line-break/>---Język łaciński<text:line-break/>---Kultura antyczna<text:line-break/></text:span></text:p>
      <text:p text:style-name="P1"><text:span text:style-name="T8">(-) Rektor Akademii Nowomiejskiej<text:line-break/>proprofesor MIKALAJ RAHASKIJ<text:line-break/><text:line-break/>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