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ERIODYZACJA DZIEJÓW PRZEDRUSI<text:line-break/>1. Okres Trydencki (Okres przedrusi</text:span><text:span text:style-name="T2">ński) do 476r.<text:line-break/>Okres państwowości Imperium Trydenckiego</text:span><text:span text:style-name="T3"><text:line-break/>2. Wielka W</text:span><text:span text:style-name="T4">ędrówka Ludów ok. 400-ok.500r.<text:line-break/>-Przybycie ludów rusińskich i plemion polskich i bałtosłowiańskich ok.400-476r.<text:line-break/>-Upadek Imperium 476r.<text:line-break/>-Polonizacja i przedrusinizacja<text:s text:c="2"/>i częściowa polonizacja (wenedyzacja 400-600r.) plemion przedruskich 400-500<text:line-break/>3. Okres Wielkoksiążęcy Średniowieczny <text:line-break/>a. Okres wczesny - książęta elekcyjni z rodów Vilkjhrondj, J</text:span><text:span text:style-name="T5">šíj i Vaclov ok. 480r. - 778r.<text:line-break/>b. D</text:span><text:span text:style-name="T6">ynastia Kr</text:span><text:span text:style-name="T7">í</text:span><text:span text:style-name="T8">lskj<text:s text:c="2"/>778r - 1210r.<text:line-break/>-schizma i powstanie Cerkwi Przedruskiej - 1058r.<text:line-break/>c. Dynastia<text:s/></text:span><text:span text:style-name="T9">Hradcov 1210r. - 1519 r.<text:line-break/>-reformacja 1519r.<text:line-break/>4. Okres Wielkoksi</text:span><text:span text:style-name="T10">ążęcy - Renesans i czasy nowożytne<text:line-break/>a. Dynastia Hradcov po Reformacji 1519 -1715r.<text:line-break/>b. Dynastia Hortjvotov 1715 - 1922r.<text:line-break/>5. Okres współczesny<text:line-break/>a. dominacja polska (Reżimy Korfantego 1922r. - 1946r. , Gabrielowicza 1946r.-1982r., Grymskiego 1982-2016) 1922-2016<text:line-break/>b. okres najnowszy od 2016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